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ontserrat" svg:font-family="Montserrat,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Montserrat" fo:font-weight="bold"/>
    </style:style>
    <style:style style:name="P2" style:family="paragraph" style:parent-style-name="Standard">
      <style:paragraph-properties loext:contextual-spacing="false" fo:margin-top="0cm" fo:margin-bottom="0.499cm"/>
      <style:text-properties fo:color="#333333" style:font-name="Montserrat"/>
    </style:style>
    <style:style style:name="P3" style:family="paragraph" style:parent-style-name="Text_20_body">
      <style:text-properties fo:color="#333333" style:font-name="Montserrat"/>
    </style:style>
    <style:style style:name="P4" style:family="paragraph" style:parent-style-name="Text_20_body">
      <style:paragraph-properties fo:text-align="justify" style:justify-single-word="false"/>
      <style:text-properties style:font-name="Liberation Serif" fo:font-size="10pt" fo:font-style="italic" fo:font-weight="bold" style:font-size-asian="10pt" style:font-style-asian="italic" style:font-size-complex="10pt" style:font-style-complex="italic"/>
    </style:style>
    <style:style style:name="P5" style:family="paragraph" style:parent-style-name="Text_20_body">
      <style:paragraph-properties loext:contextual-spacing="false" fo:margin-left="0cm" fo:margin-right="0cm" fo:margin-top="0cm" fo:margin-bottom="0cm" fo:text-indent="0cm" style:auto-text-indent="false"/>
      <style:text-properties fo:color="#000000" style:font-name="Montserrat" fo:font-size="14pt" fo:font-weight="bold" style:font-size-asian="14pt" style:font-size-complex="14pt"/>
    </style:style>
    <style:style style:name="P6" style:family="paragraph" style:parent-style-name="Text_20_body">
      <style:paragraph-properties loext:contextual-spacing="false" fo:margin-top="0.353cm" fo:margin-bottom="0.247cm" style:line-height-at-least="0.318cm"/>
      <style:text-properties fo:color="#333333" style:font-name="Montserrat" fo:font-size="9pt" style:font-size-asian="9pt" style:font-size-complex="9pt"/>
    </style:style>
    <style:style style:name="P7" style:family="paragraph" style:parent-style-name="Text_20_body">
      <style:paragraph-properties loext:contextual-spacing="false" fo:margin-top="0.353cm" fo:margin-bottom="0.247cm" fo:line-height="150%" fo:text-align="justify" style:justify-single-word="false"/>
      <style:text-properties fo:color="#333333" style:font-name="Montserrat" fo:font-size="9pt" style:font-size-asian="9pt" style:font-size-complex="9pt"/>
    </style:style>
    <style:style style:name="P8" style:family="paragraph" style:parent-style-name="Text_20_body">
      <style:paragraph-properties loext:contextual-spacing="false" fo:margin-top="0.353cm" fo:margin-bottom="0.247cm" fo:line-height="150%" fo:text-align="justify" style:justify-single-word="false"/>
    </style:style>
    <style:style style:name="T1" style:family="text">
      <style:text-properties fo:font-variant="normal" fo:text-transform="none" fo:color="#333333" style:font-name="Montserrat" fo:font-size="9pt" fo:font-style="normal" fo:font-weight="bold" style:font-size-asian="9pt" style:font-size-complex="9pt"/>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Monde (site web)</text:p>
      <text:p text:style-name="P2">Idées, dimanche 10 novembre 2019</text:p>
      <text:p text:style-name="P5">« L’Etat développe dans le secteur public un travail invisible et gratuit »</text:p>
      <text:p text:style-name="P3">Maud Simonet</text:p>
      <text:p text:style-name="P4">Reprenant les déclarations de Gabriel Attal sur « les coûts évités par l’État grâce aux associations », la sociologue Maud Simonet dénonce, dans une tribune au « Monde », le recours croissant au bénévolat pour assurer à moindre frais les tâches de service public</text:p>
      <text:p text:style-name="P7"><text:span text:style-name="T3">Tribune</text:span>. Formulée la veille d’Halloween, la déclaration de Gabriel Attal, secrétaire d’Etat à l’éducation nationale, sur « les coûts évités par l’Etat grâce aux associations » en a, à juste titre, épouvanté plus d’un. « Si l’Etat gérait ce que font les 70 000 bénévoles des restos du cœur, si c’était des permanents payés au SMIC par l’Etat, cela coûterait 200 millions d’euros par an », a affirmé mercredi 30 octobre M. Attal lors de son audition par la commission culturelle de l’Assemblée Nationale. « Ce sont des bénévoles, c’est une économie », a-t-il ajouté, soulignant qu’à ce titre les associations étaient « une chance et pas seulement un coût pour l’Etat ».</text:p>
      <text:p text:style-name="P7">Il y a, en soi, une certaine violence à mettre ainsi en équivalence les valeurs civiques (l’attention aux autres, le sentiment d’injustice, le militantisme) qui poussent certaines personnes à s’engager aux Restos du cœur (ou ailleurs), et la valeur monétaire des économies réalisées par l’Etat grâce à ces engagements. Mais cette violence symbolique ne prend-elle pas une signification bien particulière, finalement politique, quand cette équivalence est ainsi formulée depuis les sommets de l’Etat ? Car le problème principal posé par cette déclaration est sans doute, non pas ce qui est dit à proprement parler, mais qui dit cela…</text:p>
      <text:p text:style-name="P7">Que le bénévolat ne soit pas seulement de l’engagement et de la citoyenneté mais aussi du travail, du travail invisible et gratuit qui fait bel et bien fonctionner nos associations mais aussi nos services publics (et, de façon croissante depuis le développement d’internet, nos entreprises également), ce n’est pas la sociologue du travail que je suis qui le contredirait. Que certaines associations ou certains statisticiens puissent vouloir valoriser monétairement le travail bénévole pour rendre visible son poids social et sa valeur économique, comme les féministes l’ont fait il y a plus de 40 ans avec le travail domestique, cela se comprend aussi aisément.</text:p>
      <text:p text:style-name="P8"><text:span text:style-name="Emphasis"><text:span text:style-name="T1">Des statuts hybrides entre bénévolat et salariat</text:span></text:span></text:p>
      <text:p text:style-name="P7">Mais qu’un représentant du gouvernement puisse, selon ses propres termes, « défendre assos et bénévoles » au moyen de cet argument est pour le moins perturbant. Car il manque un chaînon au raisonnement : l’Etat, en effet, ne fait pas qu’utiliser le travail des bénévoles des Restos du cœur comme de tant d’autres associations, il le suscite…</text:p>
      <text:p text:style-name="P7">Depuis des années, les pouvoirs publics développent de véritables politiques du bénévolat en soutenant le développement de cette pratique dans tel ou tel secteur, en le valorisant par différents dispositifs (valorisation des acquis de l’expérience, compte d’engagement citoyen…), en l’intégrant dans la mise en œuvre des politiques publiques (dispositif réussite éducative, réforme des rythmes scolaires…), en créant de nouveaux statuts hybrides entre bénévolat et salariat comme les différents types de volontariats devenus en 2010 service civique, lui-même étendu en 2015 aux services publics.</text:p>
      <text:p text:style-name="P7">Aujourd’hui, comme l’aurait sans doute déploré Coluche, non seulement nous avons toujours des bénévoles aux Restos du cœur, mais il y en a aussi de plus en plus dans les écoles, ainsi que des volontaires en service civique, que l’on retrouve également dans les hôpitaux, les préfectures, les agences Pôle Emploi… L’Etat participe donc largement au <text:soft-page-break/>développement dans le secteur public de ce travail invisible et gratuit - ou semi-gratuit -, et à majorité féminin dès lors qu’il s’agit des secteurs de la santé, de l’éducation, du social, du « care ».</text:p>
      <text:p text:style-name="P8"><text:span text:style-name="Emphasis"><text:span text:style-name="T1">L’appropriation du travail gratuit d’autrui, cela porte un nom : l’exploitation.</text:span></text:span></text:p>
      <text:p text:style-name="P7">Dans un contexte de rigueur budgétaire et de baisse des dépenses publiques, ces politiques de valorisation et de soutien à l’« engagement citoyen » soulèvent évidemment de sérieux enjeux. Car elles sont aussi des politiques du travail gratuit, de « gratuitisation » du travail dans les services publics. On peut dès lors comprendre que les propos de M. Attal sur « les coûts évités » interpellent les responsables associatifs et leurs bénévoles dont l’engagement avait sans doute bien d’autres finalités que celle de remplacer des emplois ou de participer à leur invisibilisation.</text:p>
      <text:p text:style-name="P7">Mais peut-être faut-il encourager M. Attal à aller jusqu’au bout de son raisonnement. Si l’Etat, par ses paroles, reconnaît le bénévolat comme un travail qui lui évite des coûts, un travail gratuit que tout à la fois il suscite, soutient, valorise et utilise massivement, alors on ne devrait pas s’étonner que cette reconnaissance soit difficile à avaler.</text:p>
      <text:p text:style-name="P7">Car le déni de travail qui pèse sur le bénévolat, comme il a longtemps pesé et pèse encore en partie sur le travail domestique, a une fonction. Il masque les processus de mise au travail et d’appropriation du travail gratuit d’autrui. Et comme les féministes nous l’ont appris il y a plus de 40 ans, la mise au travail et l’appropriation du travail gratuit d’autrui, cela porte un nom : l’exploitation.</text:p>
      <text:p text:style-name="P7"/>
      <text:p text:style-name="P6">Maud Simonet est l’auteure de <text:span text:style-name="T2">Travail gratuit, la nouvelle exploitation ?</text:span> (Textuel, 201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ontserrat" svg:font-family="Montserrat,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5T14:15:19.413000000</meta:creation-date>
    <dc:date>2019-11-25T14:19:54.556000000</dc:date>
    <meta:editing-duration>PT4M35S</meta:editing-duration>
    <meta:editing-cycles>1</meta:editing-cycles>
    <meta:generator>OpenOffice/4.1.1$Win32 OpenOffice.org_project/411m6$Build-9775</meta:generator>
    <meta:document-statistic meta:table-count="0" meta:image-count="0" meta:object-count="0" meta:page-count="2" meta:paragraph-count="17" meta:word-count="865" meta:character-count="5402"/>
  </office:meta>
</office:document-meta>
</file>