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nherit" svg:font-family="inherit" style:font-family-generic="roman"/>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top="0.176cm" fo:margin-bottom="0.176cm" fo:line-height="100%"/>
      <style:text-properties fo:color="#2a303b" style:font-name="Helvetica" fo:font-size="12pt" style:font-name-asian="Times New Roman" style:font-size-asian="12pt" style:language-asian="fr" style:country-asian="FR" style:font-name-complex="Helvetica" style:font-size-complex="12pt"/>
    </style:style>
    <style:style style:name="P2" style:family="paragraph" style:parent-style-name="Normal">
      <style:paragraph-properties fo:margin-top="0.176cm" fo:margin-bottom="0.176cm" fo:line-height="100%"/>
    </style:style>
    <style:style style:name="P3" style:family="paragraph" style:parent-style-name="Normal">
      <style:paragraph-properties fo:margin-top="0.176cm" fo:margin-bottom="0.176cm" fo:line-height="100%"/>
      <style:text-properties fo:color="#383f4e" style:font-name="Times New Roman" fo:font-size="12pt" style:font-name-asian="Times New Roman" style:font-size-asian="12pt" style:language-asian="fr" style:country-asian="FR" style:font-name-complex="Times New Roman" style:font-size-complex="12pt"/>
    </style:style>
    <style:style style:name="P4" style:family="paragraph" style:parent-style-name="Normal" style:master-page-name="MP0">
      <style:paragraph-properties fo:margin-top="0.176cm" fo:margin-bottom="0.176cm" fo:line-height="100%" style:page-number="auto" fo:break-before="page"/>
      <style:text-properties fo:color="#2a303b" style:font-name="Georgia" fo:font-size="24pt" style:letter-kerning="true" style:font-name-asian="Times New Roman" style:font-size-asian="24pt" style:language-asian="fr" style:country-asian="FR" style:font-name-complex="Times New Roman" style:font-size-complex="24pt"/>
    </style:style>
    <style:style style:name="P5" style:family="paragraph" style:parent-style-name="Normal">
      <style:paragraph-properties fo:margin-top="0.176cm" fo:margin-bottom="0.176cm" fo:line-height="100%"/>
      <style:text-properties fo:color="#2a303b" style:font-name="Helvetica" fo:font-size="18pt" fo:font-weight="bold" style:font-name-asian="Times New Roman" style:font-size-asian="18pt" style:language-asian="fr" style:country-asian="FR" style:font-weight-asian="bold" style:font-name-complex="Helvetica" style:font-size-complex="18pt" style:font-weight-complex="bold"/>
    </style:style>
    <style:style style:name="T1" style:family="text">
      <style:text-properties fo:color="#717b8e" style:font-name="Helvetica" fo:font-size="12pt" style:font-name-asian="Times New Roman" style:font-size-asian="12pt" style:language-asian="fr" style:country-asian="FR" style:font-name-complex="Helvetica" style:font-size-complex="12pt"/>
    </style:style>
    <style:style style:name="T2" style:family="text">
      <style:text-properties fo:color="#383f4e" style:font-name="Times New Roman" fo:font-size="12pt" style:font-name-asian="Times New Roman" style:font-size-asian="12pt" style:language-asian="fr" style:country-asian="FR" style:font-name-complex="Times New Roman" style:font-size-complex="12pt"/>
    </style:style>
    <style:style style:name="T3" style:family="text">
      <style:text-properties fo:color="#383f4e" style:font-name="Times New Roman" fo:font-size="12pt" fo:font-style="italic" style:font-name-asian="Times New Roman" style:font-size-asian="12pt" style:language-asian="fr" style:country-asian="FR" style:font-style-asian="italic" style:font-name-complex="Times New Roman" style:font-size-complex="12pt" style:font-style-complex="italic"/>
    </style:style>
    <style:style style:name="T4" style:family="text">
      <style:text-properties fo:color="#383f4e" style:font-name="Times New Roman" fo:font-size="12pt" fo:font-weight="bold" style:font-name-asian="Times New Roman" style:font-size-asian="12pt" style:language-asian="fr" style:country-asian="FR" style:font-weight-asian="bold" style:font-name-complex="Times New Roman" style:font-size-complex="12pt" style:font-weight-complex="bold"/>
    </style:style>
    <style:style style:name="T5" style:family="text">
      <style:text-properties fo:color="#383f4e" style:text-position="super 67%" style:font-name="Times New Roman" fo:font-size="12pt" style:font-name-asian="Times New Roman" style:font-size-asian="12pt" style:language-asian="fr" style:country-asian="FR" style:font-name-complex="Times New Roman" style:font-size-complex="12pt"/>
    </style:style>
    <style:style style:name="T6" style:family="text">
      <style:text-properties fo:color="#383f4e" style:font-name="inherit"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fr" style:country-asian="FR"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Pourquoi les effets de la suppression de l’ISF sont-ils si difficiles à évaluer ?</text:h>
      <text:p text:style-name="P1">Les économistes peinent à justifier la mesure qui coûtera cette année près de 3 milliards d’euros à l’Etat.</text:p>
      <text:p text:style-name="P2"><text:span text:style-name="Police_20_par_20_défaut"><text:span text:style-name="T1">Par Benoît Floc'h et Audrey Tonnelier </text:span></text:span></text:p>
      <text:p text:style-name="P2"><text:span text:style-name="Police_20_par_20_défaut"><text:span text:style-name="T2">C’est la mesure qui a valu à Emmanuel Macron d’être étiqueté « président des riches », et qui lui revient en boomerang avec la crise des « gilets jaunes ». La suppression de l’impôt de solidarité sur la fortune (ISF), effective depuis le 1</text:span></text:span><text:span text:style-name="Police_20_par_20_défaut"><text:span text:style-name="T5">er </text:span></text:span><text:span text:style-name="Police_20_par_20_défaut"><text:span text:style-name="T2">janvier, continue de faire débat chez les oppositions politiques, dans l’opinion publique et désormais jusqu’au sein de la majorité parlementaire.</text:span></text:span></text:p>
      <text:p text:style-name="P2"><text:span text:style-name="Police_20_par_20_défaut"><text:span text:style-name="T2">A Bercy, on restait lundi droit dans ses bottes.</text:span></text:span><text:span text:style-name="Police_20_par_20_défaut"><text:span text:style-name="T3"> « Il y aura une réponse globale</text:span></text:span><text:span text:style-name="Police_20_par_20_défaut"><text:span text:style-name="T2"> [aux “gilets jaunes”]. </text:span></text:span><text:span text:style-name="Police_20_par_20_défaut"><text:span text:style-name="T3">Mais ce n’est pas en relevant les impôts de quelques-uns qu’on répondra à leur demande de baisser les taxes »,</text:span></text:span><text:span text:style-name="Police_20_par_20_défaut"><text:span text:style-name="T2"> répond l’entourage du ministre de l’économie, Bruno Le Maire.</text:span></text:span></text:p>
      <text:p text:style-name="P2"><text:span text:style-name="Police_20_par_20_défaut"><text:span text:style-name="T2">La suppression de l’ISF figurait en bonne place dans le programme du candidat d’En marche ! à l’élection présidentielle. Avec l’instauration d’un </text:span></text:span><text:a xlink:type="simple" xlink:href="https://www.lemonde.fr/argent/article/2017/12/26/ce-qui-change-au-1er-janvier-2018-pour-votre-epargne_5234418_1657007.html" office:target-frame-name="_top" xlink:show="replace" text:style-name="Internet_20_link" text:visited-style-name="Visited_20_Internet_20_Link"><text:span text:style-name="Police_20_par_20_défaut"><text:span text:style-name="T6">prélèvement forfaitaire unique</text:span></text:span></text:a><text:span text:style-name="Police_20_par_20_défaut"><text:span text:style-name="T2"> (« flat tax ») sur les revenus du capital, le remplacement de l’ISF par un impôt sur la fortune immobilière (IFI) constitue pour le chef de l’Etat l’un des piliers de sa politique pro-croissance. En privilégiant la prise de risque et l’« investissement productif » plutôt que la « rente » immobilière, le gouvernement veut inciter les Français les plus fortunés à investir davantage dans l’économie, favorisant ainsi à terme la création d’emplois : c’est la « </text:span></text:span><text:a xlink:type="simple" xlink:href="https://www.lemonde.fr/campus/article/2018/01/17/le-ruissellement-un-pari-tres-peu-pascalien_5242947_4401467.html" office:target-frame-name="_top" xlink:show="replace" text:style-name="Internet_20_link" text:visited-style-name="Visited_20_Internet_20_Link"><text:span text:style-name="Police_20_par_20_défaut"><text:span text:style-name="T6">théorie du ruissellement</text:span></text:span></text:a><text:span text:style-name="Police_20_par_20_défaut"><text:span text:style-name="T2"> ». Il s’agit aussi de répondre au problème d’« attractivité » de la France, les grands pays concurrents ayant tous allégé leur fiscalité sur le capital, et de freiner l’</text:span></text:span><text:a xlink:type="simple" xlink:href="https://www.lemonde.fr/idees/article/2018/10/20/halte-au-pillage-fiscal_5372287_3232.html" office:target-frame-name="_top" xlink:show="replace" text:style-name="Internet_20_link" text:visited-style-name="Visited_20_Internet_20_Link"><text:span text:style-name="Police_20_par_20_défaut"><text:span text:style-name="T6">exil fiscal</text:span></text:span></text:a><text:span text:style-name="Police_20_par_20_défaut"><text:span text:style-name="T2">.</text:span></text:span></text:p>
      <text:p text:style-name="P3">Mais, outre le symbole, le coût de la mesure a rapidement fait tiquer : il avait été évalué l’an dernier à 3,2 milliards d’euros de manque à gagner annuel pour l’Etat en 2018, et même 4,5 milliards y ajoutant la « flat tax ». C’est près de la moitié des allégements fiscaux de 2018, alors que le premier budget du quinquennat Macron a été marqué par des coups de rabot sur les contrats aidés et les aides personnalisées au logement (APL).</text:p>
      <text:p text:style-name="P3">Début juillet 2017, dans sa déclaration de politique générale, le premier ministre Edouard Philippe avait tenté de repousser à 2019 la réforme de l’ISF et la flat tax. Mais l’Elysée impose son agenda. La mesure sera finalement votée dans le projet de loi de finances pour 2018 alors que les baisses de cotisations sociales, elles, se feront en deux temps (janvier et octobre 2018) afin de minorer leur impact sur les finances publiques.</text:p>
      <text:h text:style-name="P5" text:outline-level="2">Manque à gagner</text:h>
      <text:p text:style-name="P3">Près d’un an plus tard, les économistes peinent toujours à évaluer les effets concrets d’une telle mesure. Quelle garantie que l’argent moins taxé sera investi dans l’économie tricolore ? La croissance ainsi créée sera-t-elle justement répartie, ou risque-t-elle d’exacerber les inégalités ?</text:p>
      <text:p text:style-name="P2"><text:span text:style-name="Police_20_par_20_défaut"><text:span text:style-name="T2">Dans la majorité, on met en avant la hausse des financements injectés dans les entreprises innovantes (+ 700 millions d’euros au premier semestre 2018 selon le cabinet d’audits</text:span></text:span><text:span text:style-name="Police_20_par_20_défaut"><text:span text:style-name="T4"> </text:span></text:span><text:span text:style-name="Police_20_par_20_défaut"><text:span text:style-name="T2">EY). </text:span></text:span><text:soft-page-break/><text:span text:style-name="Police_20_par_20_défaut"><text:span text:style-name="T2">Lors des Etats de la France, grand-messe annuelle des entreprises étrangères implantées dans l’Hexagone qui s’est tenue le 22 novembre, les trois quarts des patrons interrogés par Ipsos se disaient convaincus de l’attractivité de la France, contre 60 % un an plus tôt et 23 % il y a quatre ans.</text:span></text:span></text:p>
      <text:p text:style-name="P2"><text:span text:style-name="Police_20_par_20_défaut"><text:span text:style-name="T3"><text:s/>« L’attractivité de la France s’est clairement améliorée,</text:span></text:span><text:span text:style-name="Police_20_par_20_défaut"><text:span text:style-name="T2"> confirme Philippe Martin, à la tête du Conseil d’analyse économique. </text:span></text:span><text:span text:style-name="Police_20_par_20_défaut"><text:span text:style-name="T3">Mais dire dans quelle mesure cela est dû à la suppression de l’ISF reste très compliqué. »</text:span></text:span></text:p>
      <text:p text:style-name="P3">En octobre, lorsque la présentation d’une étude détaillée réalisée à la demande des parlementaires sur les conséquences de la politique fiscale sur le pouvoir d’achat des Français, les chercheurs de l’Institut des politiques publiques (IPP), un organisme de recherche indépendant, avaient souligné le manque de données sur le sujet. Difficile de trouver des comparaisons internationales pertinentes, ou même des critères objectifs d’efficacité.</text:p>
      <text:p text:style-name="P2"><text:span text:style-name="Police_20_par_20_défaut"><text:span text:style-name="T2">Suppression de l’ISF et « flat tax » </text:span></text:span><text:span text:style-name="Police_20_par_20_défaut"><text:span text:style-name="T3">« sont la partie des réformes</text:span></text:span><text:span text:style-name="Police_20_par_20_défaut"><text:span text:style-name="T2"> </text:span></text:span><text:span text:style-name="Police_20_par_20_défaut"><text:span text:style-name="T3">la plus sujette à discussion. Nous ne sommes aujourd’hui pas capables de démontrer que ces mesures, très concentrées sur les très hauts revenus, ont des effets incitatifs majeurs sur l’investissement et l’emploi »</text:span></text:span><text:span text:style-name="Police_20_par_20_défaut"><text:span text:style-name="T2">, concluait Antoine Bozio, le directeur de l’IPP. En revanche, ces deux mesures gonflent le portefeuille des 0,1 % de Français les plus riches de 86 000 euros par an en moyenne.</text:span></text:span></text:p>
      <text:h text:style-name="P5" text:outline-level="2">« Complètement démago »</text:h>
      <text:p text:style-name="P2"><text:span text:style-name="Police_20_par_20_défaut"><text:span text:style-name="T2">Au sein de l’exécutif, le débat agace. </text:span></text:span><text:span text:style-name="Police_20_par_20_défaut"><text:span text:style-name="T3">« L’argument de l’évaluation est complètement démago. On ne peut pas évaluer sérieusement en novembre une mesure qui a été mise en œuvre en juin </text:span></text:span><text:span text:style-name="Police_20_par_20_défaut"><text:span text:style-name="T2">[date limite pour renvoyer sa déclaration IFI], rétorque une source gouvernementale</text:span></text:span><text:span text:style-name="Police_20_par_20_défaut"><text:span text:style-name="T3">. L’argument de la politique pour les riches ne tient pas davantage. Notre choix, c’est de tout faire en même temps, la première année, on réforme l’ISF, mais on réforme aussi les cotisations et la taxe d’habitation. »</text:span></text:span></text:p>
      <text:p text:style-name="P2"><text:span text:style-name="Police_20_par_20_défaut"><text:span text:style-name="T2">A Bercy, on rappelle qu’un comité d’évaluation, composé notamment de parlementaires et de représentants de la Cour des comptes, doit être mis en place, afin de procéder à un premier bilan d’étape</text:span></text:span><text:span text:style-name="Police_20_par_20_défaut"><text:span text:style-name="T3"> « en septembre 2019 »</text:span></text:span><text:span text:style-name="Police_20_par_20_défaut"><text:span text:style-name="T2">.</text:span></text:span></text:p>
      <text:p text:style-name="P2"><text:span text:style-name="Police_20_par_20_défaut"><text:span text:style-name="T2">En 2017, l’ISF, payé par 358 000 personnes, avait rapporté quelque 4 milliards d’euros à l’Etat. En 2018, avec l’IFI, il devrait rester 120 000 contribuables et 1,2 milliard d’euros de recettes, selon les dernières estimations de Bercy. Soit un manque à gagner de près de 3 milliards d’euros pour les finances publiques, sans contrepartie clairement identifiable à ce</text:span></text:span><text:span text:style-name="Police_20_par_20_défaut"><text:span text:style-name="T2"> stad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nherit" svg:font-family="inherit" style:font-family-generic="roman"/>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default-outline-level="1" style:class="text">
      <style:paragraph-properties fo:margin-top="0.176cm" fo:margin-bottom="0.176cm" fo:line-height="100%" fo:hyphenation-ladder-count="no-limit"/>
      <style:text-properties style:font-name="Times New Roman" fo:font-size="24pt" fo:font-weight="bold" style:letter-kerning="true" style:font-name-asian="Times New Roman" style:font-size-asian="24pt" style:language-asian="fr" style:country-asian="FR" style:font-weight-asian="bold" style:font-name-complex="Times New Roman" style:font-size-complex="24pt" style:font-weight-complex="bold" fo:hyphenate="false" fo:hyphenation-remain-char-count="0" fo:hyphenation-push-char-count="0"/>
    </style:style>
    <style:style style:name="Heading_20_2" style:display-name="Heading 2" style:family="paragraph" style:parent-style-name="Normal" style:default-outline-level="2" style:class="text">
      <style:paragraph-properties fo:margin-top="0.176cm" fo:margin-bottom="0.176cm" fo:line-height="100%" fo:hyphenation-ladder-count="no-limit"/>
      <style:text-properties style:font-name="Times New Roman" fo:font-size="18pt" fo:font-weight="bold" style:font-name-asian="Times New Roman" style:font-size-asian="18pt" style:language-asian="fr" style:country-asian="FR" style:font-weight-asian="bold" style:font-name-complex="Times New Roman" style:font-size-complex="18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article_5f__5f_desc" style:display-name="article__desc"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fr" style:country-asian="FR" style:font-name-complex="Times New Roman" style:font-size-complex="12pt" fo:hyphenate="false" fo:hyphenation-remain-char-count="0" fo:hyphenation-push-char-count="0"/>
    </style:style>
    <style:style style:name="meta"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fr" style:country-asian="FR" style:font-name-complex="Times New Roman" style:font-size-complex="12pt" fo:hyphenate="false" fo:hyphenation-remain-char-count="0" fo:hyphenation-push-char-count="0"/>
    </style:style>
    <style:style style:name="meta_5f__5f_reading-time" style:display-name="meta__reading-time"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fr" style:country-asian="FR" style:font-name-complex="Times New Roman" style:font-size-complex="12pt" fo:hyphenate="false" fo:hyphenation-remain-char-count="0" fo:hyphenation-push-char-count="0"/>
    </style:style>
    <style:style style:name="meta_5f__5f_icon" style:display-name="meta__icon"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fr" style:country-asian="FR" style:font-name-complex="Times New Roman" style:font-size-complex="12pt"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fr" style:country-asian="FR" style:font-name-complex="Times New Roman" style:font-size-complex="12pt" fo:hyphenate="false" fo:hyphenation-remain-char-count="0" fo:hyphenation-push-char-count="0"/>
    </style:style>
    <style:style style:name="insert_5f__5f_title" style:display-name="insert__title"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fr" style:country-asian="FR" style:font-name-complex="Times New Roman" style:font-size-complex="12pt" fo:hyphenate="false" fo:hyphenation-remain-char-count="0" fo:hyphenation-push-char-count="0"/>
    </style:style>
    <style:style style:name="insert_5f__5f_date" style:display-name="insert__date"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fr" style:country-asian="FR" style:font-name-complex="Times New Roman" style:font-size-complex="12pt" fo:hyphenate="false" fo:hyphenation-remain-char-count="0" fo:hyphenation-push-char-count="0"/>
    </style:style>
    <style:style style:name="article_5f__5f_siblings-title" style:display-name="article__siblings-title"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fr" style:country-asian="FR" style:font-name-complex="Times New Roman" style:font-size-complex="12pt" fo:hyphenate="false" fo:hyphenation-remain-char-count="0" fo:hyphenation-push-char-count="0"/>
    </style:style>
    <style:style style:name="article_5f__5f_title" style:display-name="article__title"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fr" style:country-asian="FR" style:font-name-complex="Times New Roman" style:font-size-complex="12pt" fo:hyphenate="false" fo:hyphenation-remain-char-count="0" fo:hyphenation-push-char-count="0"/>
    </style:style>
    <style:style style:name="Police_20_par_20_défaut" style:display-name="Police par défaut" style:family="text"/>
    <style:style style:name="Titre_20_1_20_Car" style:display-name="Titre 1 Car" style:family="text" style:parent-style-name="Police_20_par_20_défaut">
      <style:text-properties style:font-name="Times New Roman" fo:font-size="24pt" fo:font-weight="bold" style:letter-kerning="true" style:font-name-asian="Times New Roman" style:font-size-asian="24pt" style:language-asian="fr" style:country-asian="FR" style:font-weight-asian="bold" style:font-name-complex="Times New Roman" style:font-size-complex="24pt" style:font-weight-complex="bold"/>
    </style:style>
    <style:style style:name="Titre_20_2_20_Car" style:display-name="Titre 2 Car" style:family="text" style:parent-style-name="Police_20_par_20_défaut">
      <style:text-properties style:font-name="Times New Roman" fo:font-size="18pt" fo:font-weight="bold" style:font-name-asian="Times New Roman" style:font-size-asian="18pt" style:language-asian="fr" style:country-asian="FR" style:font-weight-asian="bold" style:font-name-complex="Times New Roman" style:font-size-complex="18pt" style:font-weight-complex="bold"/>
    </style:style>
    <style:style style:name="meta_5f__5f_author" style:display-name="meta__author" style:family="text" style:parent-style-name="Police_20_par_20_défaut"/>
    <style:style style:name="meta_5f__5f_date" style:display-name="meta__date" style:family="text" style:parent-style-name="Police_20_par_20_défaut"/>
    <style:style style:name="sr-only" style:family="text" style:parent-style-name="Police_20_par_20_défau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Emphasis" style:family="text" style:parent-style-name="Police_20_par_20_défaut">
      <style:text-properties fo:font-style="italic" style:font-style-asian="italic" style:font-style-complex="italic"/>
    </style:style>
    <style:style style:name="catcher_5f__5f_title" style:display-name="catcher__title" style:family="text" style:parent-style-name="Police_20_par_20_défaut"/>
    <style:style style:name="catcher_5f__5f_desc" style:display-name="catcher__desc" style:family="text" style:parent-style-name="Police_20_par_20_défaut"/>
    <style:style style:name="Élevé" style:family="text" style:parent-style-name="Police_20_par_20_défaut">
      <style:text-properties fo:font-weight="bold" style:font-weight-asian="bold" style:font-weight-complex="bold"/>
    </style:style>
    <style:style style:name="author_5f__5f_detail" style:display-name="author__detail" style:family="text" style:parent-style-name="Police_20_par_20_défaut"/>
    <style:style style:name="author_5f__5f_name" style:display-name="author__name" style:family="text" style:parent-style-name="Police_20_par_20_défaut"/>
    <style:style style:name="insert_5f__5f_subtitle" style:display-name="insert__subtitle" style:family="text" style:parent-style-name="Police_20_par_20_défaut"/>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description/>
    <dc:subject/>
    <meta:initial-creator>hugo mosneron dupi</meta:initial-creator>
    <dc:creator>hugo mosneron dupi</dc:creator>
    <meta:creation-date>2019-01-22T10:12:00Z</meta:creation-date>
    <dc:date>2019-01-22T10:14:00Z</dc:date>
    <meta:editing-cycles>1</meta:editing-cycles>
    <meta:editing-duration>PT120S</meta:editing-duration>
    <meta:document-statistic meta:table-count="0" meta:image-count="0" meta:object-count="0" meta:page-count="2" meta:paragraph-count="18" meta:word-count="921" meta:character-count="5607"/>
    <meta:template xlink:type="simple" xlink:actuate="onRequest" xlink:title="" xlink:href="../../AppData/Local/Temp/ISF-1.odt/Normal"/>
  </office:meta>
</office:document-meta>
</file>