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EconSans" svg:font-family="EconSans"/>
    <style:font-face style:name="MiloSerifPro" svg:font-family="MiloSerifPro, Palatino, serif"/>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helvetica" fo:font-size="12pt" fo:letter-spacing="normal" fo:font-style="normal" style:font-size-asian="12pt" style:font-size-complex="12pt"/>
    </style:style>
    <style:style style:name="P2" style:family="paragraph" style:parent-style-name="Text_20_body">
      <style:paragraph-properties fo:margin-left="0cm" fo:margin-right="0cm" fo:text-align="justify" style:justify-single-word="false" fo:orphans="2" fo:widows="2" fo:text-indent="0cm" style:auto-text-indent="false"/>
    </style:style>
    <style:style style:name="P3"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style:text-properties fo:font-variant="normal" fo:text-transform="none" fo:color="#000000" style:font-name="helvetica" fo:font-size="11pt" fo:letter-spacing="normal" fo:font-style="normal" fo:font-weight="normal" style:font-size-asian="11pt" style:font-size-complex="11pt"/>
    </style:style>
    <style:style style:name="P4"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style:style>
    <style:style style:name="P5" style:family="paragraph" style:parent-style-name="Heading_20_2">
      <style:paragraph-properties loext:contextual-spacing="false" fo:margin-top="0cm" fo:margin-bottom="0cm" fo:line-height="150%" fo:text-align="justify" style:justify-single-word="false" fo:orphans="2" fo:widows="2"/>
      <style:text-properties fo:font-variant="normal" fo:text-transform="none" fo:color="#000000" style:font-name="helvetica" fo:font-size="11pt" fo:letter-spacing="normal" fo:font-style="normal" fo:font-weight="bold" style:font-size-asian="11pt" style:font-weight-asian="bold" style:font-size-complex="11pt" style:font-weight-complex="bold"/>
    </style:style>
    <style:style style:name="P6"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fo:color="#000000" style:font-name="helvetica" fo:font-size="12pt" fo:letter-spacing="normal" fo:font-style="normal" style:font-size-asian="12pt" style:font-size-complex="12pt"/>
    </style:style>
    <style:style style:name="T1" style:family="text">
      <style:text-properties fo:font-variant="normal" fo:text-transform="none" fo:color="#000000" style:font-name="helvetica" fo:font-size="7pt" fo:letter-spacing="normal" fo:font-style="normal" fo:font-weight="normal"/>
    </style:style>
    <style:style style:name="T2" style:family="text">
      <style:text-properties fo:font-variant="normal" fo:text-transform="none" fo:color="#000000" style:font-name="helvetica" fo:font-size="11pt" fo:letter-spacing="normal" fo:font-style="normal" fo:font-weight="normal" style:font-size-asian="11pt" style:font-size-complex="11pt"/>
    </style:style>
    <style:style style:name="T3" style:family="text">
      <style:text-properties fo:font-variant="normal" fo:text-transform="none" fo:color="#000000" style:font-name="helvetica" fo:font-size="11pt" fo:letter-spacing="normal" fo:font-style="italic" fo:font-weight="normal" style:font-size-asian="11pt" style:font-size-complex="11pt"/>
    </style:style>
    <style:style style:name="T4"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La réforme de la zone euro telle que la rêve Emmanuel Macron ne convainc pas les Allemands. Les clivages qui remontent à Maastricht sont toujours présents.</text:h>
      <text:p text:style-name="P1"/>
      <text:p text:style-name="P3">Emmanuel Macron manquerait-il cette fois de baraka ? Si la fougue européenne du nouveau président français a tout à la fois rassuré et séduit ses partenaires européens, on constate que la réforme qui lui tient probablement le plus à coeur, celle de la zone euro, est aussi celle qui suscite le plus de réserves, notamment en Allemagne. A Berlin, ces propositions tombent mal. Les élections du 24 septembre ont ouvert une longue parenthèse de négociations pour la formation de la future coalition gouvernementale. Elles pourraient déboucher sur une combinaison indocile sur le plan européen. Angela Merkel a déjà reculé sous la pression de son partenaire conservateur bavarois sur sa sacro-sainte politique d' accueil des réfugiés. Quel sort réservera-t-elle aux propositions les plus audacieuses d'une France qui, de son côté, retrouve de l'ambition pour l'Europe ?<text:line-break/></text:p>
      <text:p text:style-name="P3">Sur le fond, le grand flou qu'entretiennent la chancelière et son ministre des Finances, Wolfgang Schäuble, sur l'approfondissement de la zone euro montre que, malgré la bonne volonté affichée, ils sont loin de s'enthousiasmer pour les idées françaises. On peut même dire que, comme lors des précédentes tentatives d'approfondissement, les deux pays ont en la matière une approche et une vision fondamentalement différentes.<text:line-break/></text:p>
      <text:p text:style-name="P3">L'exemple le plus frappant concerne le rôle que pourrait jouer un éventuel Fonds monétaire européen. Faute de pouvoir créer de nouveaux instruments qui nécessiteraient un changement de traité - un tabou aujourd'hui compte tenu de l'état des opinions publiques -, le ministère des Finances allemand propose la montée en puissance de l'actuel Mécanisme européen de stabilité (MES), le fonds d'urgence créé en 2012 pour venir en aide à la Grèce, à l'Espagne et à Chypre pendant la crise de la zone euro. Principal atout : il dispose d'une manne colossale de 80 milliards d'euros de fonds propres fournis par les pays membres et peut lever jusqu'à 700 milliards d'euros. Schäuble a proposé de le transformer en un Fonds monétaire européen qui pourrait secourir un pays en cas de crise financière grave moyennant un strict programme de retour à des comptes publics sains. Sur ce point, la France est d'accord.<text:line-break/></text:p>
      <text:h text:style-name="P5" text:outline-level="2">Le chiffon rouge d'une Union des transferts</text:h>
      <text:p text:style-name="P4"><text:span text:style-name="T2">Inacceptable en revanche pour Paris, l'idée allemande de faire du MES non seulement le pompier de la zone euro mais aussi son gendarme, qui scruterait les dérapages des économies et veillerait à la bonne application du Pacte de stabilité. Le Fonds s'arrogerait ainsi ni plus ni moins le rôle de la Commission européenne. Gros avantage vu de Berlin : une application « neutre " c'est-à-dire « stricte » des règles du Pacte, loin de la version « politisée » et laxiste à ses yeux de l'actuelle Commission de Bruxelles. Le clivage entre une Allemagne d'abord soucieuse de la bonne </text:span><text:soft-page-break/><text:span text:style-name="T2">application des règles du traité, quitte à provoquer une trop grande rigueur dans la zone euro - les faibles niveaux de dette sont encore loin d'être respectés -, et une France plus préoccupée par un fonctionnement dynamique de la zone reste vif après les débats sur le traité de Maastricht. Une guerre de trente ans. Les idées qui s'affrontent sur un possible budget de la zone euro révèlent une autre facette des divergences entre la France et l'Allemagne. On retrouve là les incompréhensions autour de la vision française d'une Union plus solidaire que les Allemands interprètent instantanément comme une injonction à sortir leur portefeuille pour aider les pays les moins compétitifs. Quand la France souhaite un budget à part pour corriger l'effet dépressif d'une crise dans un pays de la zone euro (via par exemple un fonds assurantiel) et pour investir dans une économie retardataire, l'Allemagne y voit un risque de déresponsabilisation des gouvernements. Si l'Europe délivre aides et investissements sans véritable contrepartie, soupçonne Berlin, les gouvernements jugeront inutile de mener les réformes nécessaires et la dette grimpera de nouveau... C'est le chiffon rouge d'une Union des transferts qui est alors agité devant les yeux des Allemands. </text:span><text:span text:style-name="Emphasis"><text:span text:style-name="T3">« On craint toujours qu'un tel budget constitue une nouvelle occasion de contracter des dettes supplémentaires »,</text:span></text:span><text:span text:style-name="T2"> a dit Wolfgang Schäuble en marge de sa visite à Emmanuel Macron le 9 octobre. Le très probable futur ministre allemand des Finances, le libéral Christian Lindner, est encore plus précis : </text:span><text:span text:style-name="Emphasis"><text:span text:style-name="T3">« L'argent atterrirait en France pour les dépenses publiques ou en Italie pour réparer les erreurs de</text:span></text:span><text:span text:style-name="T2"> [Silvio] </text:span><text:span text:style-name="Emphasis"><text:span text:style-name="T3">Berlusconi, cela serait impensable pour nous. "<text:line-break/></text:span></text:span></text:p>
      <text:p text:style-name="P3">Les chances d'Emmanuel Macron de se faire entendre sont toutefois réelles. Depuis la crise, l'Allemagne a plusieurs fois remis à jour son logiciel européen. Pour préserver la zone euro, elle a dû faire preuve de solidarité financière et accepter une politique monétaire affranchie des strictes règles de Maastricht. Aujourd'hui elle reconnaît du bout des lèvres qu'une ligne budgétaire au sein du budget européen pourrait rendre des services aux pays les plus fragiles et être utile à l'ensemble de la zone euro.<text:line-break/></text:p>
      <text:p text:style-name="P3">Tout va dépendre in fine de ce qu'Angela Merkel placera en tête de ses priorités pour son ultime mandat : laisser l'image d'une grande Européenne qui a donné une impulsion décisive à l'euro ou de celle qui sera parvenue à faire reculer le vote populiste et eurosceptique séduit par l'AfD en jouant la carte européenne a minima ?</text:p>
      <text:p text:style-name="P2"><text:span text:style-name="T1"><text:line-break/></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EconSans" svg:font-family="EconSans"/>
    <style:font-face style:name="MiloSerifPro" svg:font-family="MiloSerifPro, Palatino, serif"/>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6T18:08:40.527000000</meta:creation-date>
    <dc:date>2018-03-26T20:16:26.562000000</dc:date>
    <meta:editing-duration>PT1H27M25S</meta:editing-duration>
    <meta:editing-cycles>1</meta:editing-cycles>
    <meta:generator>OpenOffice/4.1.1$Win32 OpenOffice.org_project/411m6$Build-9775</meta:generator>
    <meta:document-statistic meta:table-count="0" meta:image-count="0" meta:object-count="0" meta:page-count="2" meta:paragraph-count="9" meta:word-count="889" meta:character-count="5537"/>
  </office:meta>
</office:document-meta>
</file>